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Knappertlaan 173. 3116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 november 2017.</text:p>
            <text:p text:style-name="common-al">Projectomschrijving: splitsen van de woning en plaatsen van een dakkapel.</text:p>
            <text:p text:style-name="common-al">Dossier: 17OMGS291.</text:p>
            <text:p text:style-name="common-al">OLO: 315874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99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Knappertlaan 173. 3116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93</meta:user-defined>
    <meta:user-defined meta:name="OVERHEIDop.GmbID/DC.identifier">gmb-2017-194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E 173</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1 436336</meta:user-defined>
    <meta:user-defined meta:name="OVERHEIDop.versieInformatie"/>
  </office:meta>
</office:document-meta>
</file>