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ten behoeve van verkopen van friet, snacks en hamburgers (Pilotplek), Rembrandtweg ter hoogte van nr.611, Amstelveen - Zaaknummer Z-2017/004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7</text:span>
          </text:p>
            <text:p text:style-name="common-al">Ten behoeve van verkopen van freit, snacks en hamburgers (Pilotplek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ten behoeve van verkopen van friet, snacks en hamburgers (Pilotplek), Rembrandtweg ter hoogte van nr.611, Amstelveen - Zaaknummer Z-2017/004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499</meta:user-defined>
    <meta:user-defined meta:name="OVERHEIDop.GmbID/DC.identifier">gmb-2017-19499</meta:user-defined>
    <meta:user-defined meta:name="OVERHEID.TaxonomieBeleidsagenda/OVERHEID.category">Ruimte en infrastructuur | Organisatie en beleid</meta:user-defined>
    <meta:user-defined meta:name="OVERHEIDop.referentienummer">Z-2017/004605</meta:user-defined>
    <meta:user-defined meta:name="DCTERMS.abstract">Ten behoeve van verkopen van friet, snacks en hamburgers (Pilotpl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