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an 'e Dyk 30 te Snakkerburen, (11021094) kappen van een kastanjeboom, verzenddatum 27-10-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498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8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8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Oan 'e Dyk 30 te Snakkerburen, (11021094) kappen van een kastanjeboom, verzenddatum 27-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87</meta:user-defined>
    <meta:user-defined meta:name="OVERHEIDop.GmbID/DC.identifier">gmb-2017-194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3AD 30</meta:user-defined>
    <meta:user-defined meta:name="OVERHEIDop.woonplaats">Snakkerburen</meta:user-defined>
    <meta:user-defined meta:name="OVERHEIDop.straatnaam">Oan 'e 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176 581382</meta:user-defined>
    <meta:user-defined meta:name="OVERHEIDop.versieInformatie"/>
  </office:meta>
</office:document-meta>
</file>