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Valkseweg 163 in Barneveld, bouwen van 2 vleeskalveren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21 december 2017</text:p>
            <text:p text:style-name="common-al">Zaaknummer 2017W0572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98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8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8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Valkseweg 163 in Barneveld, bouwen van 2 vleeskalveren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983</meta:user-defined>
    <meta:user-defined meta:name="OVERHEIDop.GmbID/DC.identifier">gmb-2017-194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E 163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op.externeBijlage">ontwerpbesluit|exb-2017-50935</meta:user-defined>
    <meta:user-defined meta:name="OVERHEID.EPSG28992/DC.spatial">170743 460440</meta:user-defined>
    <meta:user-defined meta:name="OVERHEIDop.versieInformatie"/>
  </office:meta>
</office:document-meta>
</file>