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nalijnlaan 194, Kornalijnlaan 194/240 en 242/288 te Groningen, 9743 JR Groningen – slopen en afvoeren schoorstenen dak van de flat (18-07-2016, 2016718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9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rnalijnlaan 194, Kornalijnlaan 194/240 en 242/288 te Groningen, 9743 JR Groningen – slopen en afvoeren schoorstenen dak van de flat (18-07-2016, 2016718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98</meta:user-defined>
    <meta:user-defined meta:name="OVERHEIDop.GmbID/DC.identifier">gmb-2017-194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JR 194</meta:user-defined>
    <meta:user-defined meta:name="OVERHEIDop.woonplaats">Groningen</meta:user-defined>
    <meta:user-defined meta:name="OVERHEIDop.straatnaam">Kornalij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71 582985</meta:user-defined>
    <meta:user-defined meta:name="OVERHEIDop.versieInformatie"/>
  </office:meta>
</office:document-meta>
</file>