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 het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text:span>
          </text:p>
            <text:p text:style-name="common-al">houden van de Oudejaarsloop op 30 december 2017 van 10.00 tot 14.00 uur (verzenddatum 31-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en rond het 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76</meta:user-defined>
    <meta:user-defined meta:name="OVERHEIDop.GmbID/DC.identifier">gmb-2017-194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V 1</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8 507514</meta:user-defined>
    <meta:user-defined meta:name="OVERHEIDop.versieInformatie"/>
  </office:meta>
</office:document-meta>
</file>