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29658, Langevelderlaan 1 in Noordwijk, het kappen van bomen (tbv appartementengebouw), (verlengd tot 14-03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949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497</meta:user-defined>
    <meta:user-defined meta:name="OVERHEIDop.GmbID/DC.identifier">gmb-2017-19497</meta:user-defined>
    <meta:user-defined meta:name="OVERHEID.TaxonomieBeleidsagenda/OVERHEID.category">Huisvesting | Organisatie en beleid</meta:user-defined>
    <meta:user-defined meta:name="OVERHEIDop.referentienummer">2016129658</meta:user-defined>
    <meta:user-defined meta:name="DCTERMS.abstract">Langevelderlaan 1 in Noordwijk, het kappen van bomen (tbv appartementengebouw), (verlengd tot 14-03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