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Zr. Will van Hooijdonkstraat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Will van Hooijdonkstraat (perceel 1), Putte</text:p>
            <text:p text:style-name="common-al"> Het bouwen van een woning en het aanleggen van een inrit</text:p>
            <text:p text:style-name="last-al"> Ontvangen 17 jul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8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496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6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6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Zr. Will van Hooijdonkstraat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69</meta:user-defined>
    <meta:user-defined meta:name="OVERHEIDop.GmbID/DC.identifier">gmb-2017-194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X 11</meta:user-defined>
    <meta:user-defined meta:name="OVERHEIDop.woonplaats">Putte</meta:user-defined>
    <meta:user-defined meta:name="OVERHEIDop.straatnaam">Zr. Will van Hooijdonk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746 375509</meta:user-defined>
    <meta:user-defined meta:name="OVERHEIDop.versieInformatie"/>
  </office:meta>
</office:document-meta>
</file>