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ussele 1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7 heeft de gemeente een melding activiteitenbesluit milieubeheer ontvangen voor activiteiten waarvoor geen vergunningplicht geldt op locatie Bussele 14 te Erp. De melding is geregistreerd onder zaaknummer AMVB-2017-136. De melding betreft:</text:p>
            <text:p text:style-name="common-al">oprichten van een verkeersschool met rij-opleid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96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6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Bussele 14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68</meta:user-defined>
    <meta:user-defined meta:name="OVERHEIDop.GmbID/DC.identifier">gmb-2017-19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T 1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196 400300</meta:user-defined>
    <meta:user-defined meta:name="OVERHEIDop.versieInformatie"/>
  </office:meta>
</office:document-meta>
</file>