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vergunning voor St Maarten en  St. Nicolaas i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 Optochtvergunning voor St Maarten op 10 november 2017 van 18:30 uur tot 19:15 uur, en voor St. Nicolaas optocht op 1 december 2017 van 10:15 uur tot 12:10 uur in de kern Horn. Verzenddatum 1 nov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496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6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6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vergunning voor St Maarten en  St. Nicolaas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61</meta:user-defined>
    <meta:user-defined meta:name="OVERHEIDop.GmbID/DC.identifier">gmb-2017-194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