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 optocht in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 St. Maarten optocht in de kern Baexem op 10 november 2017 van 18:45 uur tot en met 19:15 uur, optochtroute; Kerkstraat, Rhijdtstraat, Reijndersstraat. Verzenddatum 27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95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5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5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 optocht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55</meta:user-defined>
    <meta:user-defined meta:name="OVERHEIDop.GmbID/DC.identifier">gmb-2017-194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