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omgevingsvergunning oprichten van een tankstation, Prins Hendriklaan 2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het oprichten en in werking hebben van een tankstation voor het wegverkeer, gelegen Prins Hendriklaan 243, te Brunssum.</text:p>
            <text:p text:style-name="common-al">Dossiernummer: 2017 - 204840</text:p>
            <text:p text:style-name="common-al">
            <text:span text:style-name="nadrukvet">Inzage</text:span>
          </text:p>
            <text:p text:style-name="common-al">De aanvraag, de ontwerp-beschikking en bijbehorende stukken liggen met ingang van 9 november 2017 gedurende zes weken ter inzage bij het Klant Contact Centrum (Snelbalie), Lindeplein 1, alhier.</text:p>
            <text:p text:style-name="common-al">De openingstijden zijn op maandag tot en met woensdag van 8.30 uur tot 17.00 uur, op donderdag van 8.30 uur tot 19.00 uur en op vrijdag van 8.30 uur tot 12.30 uur.</text:p>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Zienswijze</text:span>
          </text:p>
            <text:p text:style-name="common-al">Tijdens de periode van ter inzage legging kunnen schriftelijke of mondelinge zienswijzen worden ingebracht. Schriftelijke zienswijzen dient u te sturen naar: het college van burgemeester en wethouders van Brunssum, Postbus 250, 6440 AG Brunssum. Als u een mondelinge zienswijze naar voren wilt brengen, verzoeken wij u om voor de laatste week van de termijn van inzage contact op te nemen met telefoonnummer 043 3897812 (RUD).</text:p>
            <text:p text:style-name="common-al">Wij maken u erop attent dat slechts beroep tegen het uiteindelijke beschikking kan worden ingediend als ook een zienswijze is ingebracht tegen de ontwerp-beschikking en men belanghebbende is.</text:p>
            <text:p text:style-name="common-al">
            <text:span text:style-name="nadrukvet">Informatie</text:span>
          </text:p>
            <text:p text:style-name="common-al">Rud Zuid-Limburg: 043 3897812</text:p>
            <text:p text:style-name="common-al">Gemeente Brunssum: 045 52785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9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richten van een tankstation, Prins Hendriklaan 24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49</meta:user-defined>
    <meta:user-defined meta:name="OVERHEIDop.GmbID/DC.identifier">gmb-2017-194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D 243</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94 327751</meta:user-defined>
    <meta:user-defined meta:name="OVERHEIDop.versieInformatie"/>
  </office:meta>
</office:document-meta>
</file>