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exploitatievergunning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heer B. Boonen: Verzoek om een exploitatievergunning voor de openbare inrichting gelegen aan de locatie Friedesse Molen 1 te Neer. Ontvangstdatum: 27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94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exploitatievergunning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47</meta:user-defined>
    <meta:user-defined meta:name="OVERHEIDop.GmbID/DC.identifier">gmb-2017-194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N 2</meta:user-defined>
    <meta:user-defined meta:name="OVERHEIDop.woonplaats">Neer</meta:user-defined>
    <meta:user-defined meta:name="OVERHEIDop.straatnaam">Friedesemol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161 363377</meta:user-defined>
    <meta:user-defined meta:name="OVERHEIDop.versieInformatie"/>
  </office:meta>
</office:document-meta>
</file>