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ijdelijke woonruimte op het perceel Julianaweg 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november 2017 heeft de gemeente een aanvraag ontvangen voor een omgevingsvergunning voor het plaatsen van een tijdelijke woonruimte op het perceel Julianaweg 5 te Hensbroek. De aanvraag is geregistreerd onder zaaknummer 2017-HZ-05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494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tijdelijke woonruimte op het perceel Julianaweg 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94946</meta:user-defined>
    <meta:user-defined meta:name="OVERHEIDop.GmbID/DC.identifier">gmb-2017-19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67 519511</meta:user-defined>
    <meta:user-defined meta:name="OVERHEIDop.versieInformatie"/>
  </office:meta>
</office:document-meta>
</file>