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Burgemeester Honnerlage Gretelaan t.h.v. nr. 377, 3118 BA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het bouwen van een bouwwerk en op of aan een onroerende zaak handelsreclarne te maken of te voeren met behulp van een opschrift, aankondiging of afbeelding in welke vorm dan ook, die zichtbaar is vanaf een voor het publiek toegankelijke plaats.</text:p>
            <text:p text:style-name="common-al">Geweigerd op 6 november 2017.</text:p>
            <text:p text:style-name="common-al">Projectomschrijving: het plaatsen van een reclame-/wegbewijzingsbord.</text:p>
            <text:p text:style-name="common-al">Dossier: 17OMGS283.</text:p>
            <text:p text:style-name="common-al">OLO: 322886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9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Burgemeester Honnerlage Gretelaan t.h.v. nr. 377, 3118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45</meta:user-defined>
    <meta:user-defined meta:name="OVERHEIDop.GmbID/DC.identifier">gmb-2017-19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BA 377</meta:user-defined>
    <meta:user-defined meta:name="OVERHEIDop.woonplaats">Schiedam</meta:user-defined>
    <meta:user-defined meta:name="OVERHEIDop.straatnaam">Burgemeester Honnerlage Gret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65 436966</meta:user-defined>
    <meta:user-defined meta:name="OVERHEIDop.versieInformatie"/>
  </office:meta>
</office:document-meta>
</file>