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locaties</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een aanvraag ontvangen voor een omgevingsvergunning op locatie div locaties. De aanvraag is geregistreerd onder zaaknummer OV-2017-0837. De aanvraag betreft het kappen van bomen BIKO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9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40</meta:user-defined>
    <meta:user-defined meta:name="OVERHEIDop.GmbID/DC.identifier">gmb-2017-19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15.5 404106.38</meta:user-defined>
    <meta:user-defined meta:name="OVERHEIDop.versieInformatie"/>
  </office:meta>
</office:document-meta>
</file>