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12 te Erp</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een aanvraag ontvangen voor een omgevingsvergunning op locatie Lekerweg 12 te Erp. De aanvraag is geregistreerd onder zaaknummer OV-2017-0829. De aanvraag betreft het kappen  van 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9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erweg 1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35</meta:user-defined>
    <meta:user-defined meta:name="OVERHEIDop.GmbID/DC.identifier">gmb-2017-19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D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650 396510</meta:user-defined>
    <meta:user-defined meta:name="OVERHEIDop.versieInformatie"/>
  </office:meta>
</office:document-meta>
</file>