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common-al"/>
            <text:p text:style-name="common-al">Hieronder wordt de naam, de geboortedatum en de datum van ambtshalve uitschrijving weergegeven.</text:p>
            <text:p text:style-name="common-al"/>
            <text:p text:style-name="common-al">O. Çetin, 21-01-1956, 17-10-2016;</text:p>
            <text:p text:style-name="common-al"/>
            <text:p text:style-name="common-al">Belanghebbende kan tot 22 maart 2017 een gemotiveerd en ondertekend bezwaarschrift indienen bij het college van burgemeester en wethouders van Roermond, Postbus 900, 6040 AX  ROERMOND.</text:p>
            <text:p text:style-name="common-al">Het bezwaarschrift moet zijn ondertekend en ten minste bevatten:</text:p>
            <text:p text:style-name="common-al"/>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9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93</meta:user-defined>
    <meta:user-defined meta:name="OVERHEIDop.GmbID/DC.identifier">gmb-2017-19493</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