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lein bij 8 in Zalk</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01-11-2017, zaaknummer 146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92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2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2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plein bij 8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29</meta:user-defined>
    <meta:user-defined meta:name="OVERHEIDop.GmbID/DC.identifier">gmb-2017-1949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M 8</meta:user-defined>
    <meta:user-defined meta:name="OVERHEIDop.woonplaats">Zalk</meta:user-defined>
    <meta:user-defined meta:name="OVERHEIDop.straatnaam">Kerk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331 503798</meta:user-defined>
    <meta:user-defined meta:name="OVERHEIDop.versieInformatie"/>
  </office:meta>
</office:document-meta>
</file>