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aag 12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7 besloten om de beslistermijn voor de aanvraag met zaaknummer OV-2017-0659 voor een omgevingsvergunning op locatie De Haag 12 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9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Haag 12 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24</meta:user-defined>
    <meta:user-defined meta:name="OVERHEIDop.GmbID/DC.identifier">gmb-2017-19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XG 1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178.06 403071.66</meta:user-defined>
    <meta:user-defined meta:name="OVERHEIDop.versieInformatie"/>
  </office:meta>
</office:document-meta>
</file>