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et algemene bepalingen omgevingsrecht, Hemelrijk 11-13 te Boxt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a xlink:href="http://digid.nl/aanvragen" xlink:type="simple"/>
          </text:p>
            <text:p text:style-name="tussenkopcur">College van burgemeester en wethouders van de gemeente Boxtel maken bekend dat zij op grond van de Wet algemene bepalingen omgevingsrecht de volgende omgevingsvergunning hebben verleend voor het milieuneutraal veranderen van de inrichting:</text:p>
            <text:p text:style-name="common-al"/>
            <text:p text:style-name="common-al">•<text:span text:style-name="nadrukvet"><text:span text:style-name="nadrukcur">Hemelrijk 11-13</text:span></text:span>,<text:span text:style-name="nadrukvet"><text:span text:style-name="nadrukcur"/></text:span><text:span text:style-name="nadrukcur"> voor het vergroten van de opslag van MDI in emballage en het gebruik van voorbewerkingsmachines in ruimte 0.27</text:span></text:p>
            <text:p text:style-name="tussenkopcur">
            <text:span text:style-name="nadrukvet">Inzage</text:span>
          </text:p>
            <text:p text:style-name="common-al">De beslissing is voorbereid met de reguliere voorbereidingsprocedure. Voor het inzien van de stukken kunt u een afspraak maken met het team Vergunningen, Toezicht en Handhaving via telefoonnummer 073 - 553 11 50 of via e-mail info@omgevingsrecht@mijngemeentedichtbij.nl</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Omgevingsdienst Brabant Noord, postbus 88, 5430 AB Cuijk. Een bezwaarschrift heeft geen schorsende werking.</text:p>
            <text:p text:style-name="tussenkopcur">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Sector Bestuursrecht, Postbus 90.125, 5200 MA ’s-Hertogenbosch. U kunt dit verzoek ook digitaal indienen bij genoemde rechtbank via http://<text:a xlink:href="http://loket.rechtspraak.nl/bestuursrecht" xlink:type="simple">loket.rechtspraak.nl/bestuursrecht</text:a>. Daarvoor moet u wel beschikken over DigiD (elektronische handtekening). Als u nog geen DigiD heeft kunt u deze aanvragen via www.<text:a xlink:href="http://digid.nl/aanvragen" xlink:type="simple">digid.nl/aanvrage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9491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1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1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Wet algemene bepalingen omgevingsrecht, Hemelrijk 11-13 t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4919</meta:user-defined>
    <meta:user-defined meta:name="OVERHEIDop.GmbID/DC.identifier">gmb-2017-194919</meta:user-defined>
    <meta:user-defined meta:name="OVERHEID.TaxonomieBeleidsagenda/OVERHEID.category">Ruimte en infrastructuur | Organisatie en beleid</meta:user-defined>
    <meta:user-defined meta:name="DCTERMS.abstract">Besluit omgevingsvergunning Wet algemene bepalingen omgevingsrecht, Hemelrijk 11-13 te Boxtel</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PS 11</meta:user-defined>
    <meta:user-defined meta:name="OVERHEIDop.woonplaats">Boxtel</meta:user-defined>
    <meta:user-defined meta:name="OVERHEIDop.straatnaam">Hemelrijk</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649 399167</meta:user-defined>
    <meta:user-defined meta:name="OVERHEIDop.versieInformatie"/>
  </office:meta>
</office:document-meta>
</file>