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Winschoterzijl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11/2017, knotten elf wilgen, langs de Pekel Aa, nabij Winschoterzijl 5, 9672 TD Winschoten, kadastraal WST B 761, 768 en 80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9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Winschoterzijl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16</meta:user-defined>
    <meta:user-defined meta:name="OVERHEIDop.GmbID/DC.identifier">gmb-2017-194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TD 5</meta:user-defined>
    <meta:user-defined meta:name="OVERHEIDop.woonplaats">Winschoten</meta:user-defined>
    <meta:user-defined meta:name="OVERHEIDop.straatnaam">Winschoterzij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681 574378</meta:user-defined>
    <meta:user-defined meta:name="OVERHEIDop.versieInformatie"/>
  </office:meta>
</office:document-meta>
</file>