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5514, Dobbelmannduin 5 te Noordwijk, het kappen van twee bomen, 31-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949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491</meta:user-defined>
    <meta:user-defined meta:name="OVERHEIDop.GmbID/DC.identifier">gmb-2017-19491</meta:user-defined>
    <meta:user-defined meta:name="OVERHEID.TaxonomieBeleidsagenda/OVERHEID.category">Huisvesting | Organisatie en beleid</meta:user-defined>
    <meta:user-defined meta:name="OVERHEIDop.referentienummer">2017015514</meta:user-defined>
    <meta:user-defined meta:name="DCTERMS.abstract">Dobbelmannduin 5 te Noordwijk, het kappen van twee bomen, 31-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5</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97 472859</meta:user-defined>
    <meta:user-defined meta:name="OVERHEIDop.versieInformatie"/>
  </office:meta>
</office:document-meta>
</file>