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eg te Biggekerke in de berm ter hoogte van nummer 7 en 9 intrekken omgevingsvergunning voor het kappen van knotwil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3 november 2017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90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eg te Biggekerke in de berm ter hoogte van nummer 7 en 9 intrekken omgevingsvergunning voor het kappen van knot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07</meta:user-defined>
    <meta:user-defined meta:name="OVERHEIDop.GmbID/DC.identifier">gmb-2017-1949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A 7</meta:user-defined>
    <meta:user-defined meta:name="OVERHEIDop.woonplaats">Biggekerke</meta:user-defined>
    <meta:user-defined meta:name="OVERHEIDop.straatnaam">Oo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080 391390</meta:user-defined>
    <meta:user-defined meta:name="OVERHEIDop.versieInformatie"/>
  </office:meta>
</office:document-meta>
</file>