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Waterjuffer 44 te Eelderwolde; het wijzigen van de situati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De Waterjuffer 44 te Eelderwolde</text:p>
            <text:p text:style-name="common-al">
            <text:span text:style-name="nadrukvet">Omschrijving </text:span>
            <text:span text:style-name="nadrukvet">: </text:span>het wijzigen van de situatie van de woning</text:p>
            <text:p text:style-name="common-al">
            <text:span text:style-name="nadrukvet">Ontvangen :</text:span> 3 november 2017</text:p>
            <text:p text:style-name="common-al">
            <text:span text:style-name="nadrukvet">Kenmerk :</text:span> WABO-20171052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94906</text:span><text:line-break/><text:date style:data-style-name="dag" text:fixed="true" text:date-value="2017-11-08"/><text:line-break/><text:date style:data-style-name="jaar" text:fixed="true" text:date-value="2017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4906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4906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e Waterjuffer 44 te Eelderwolde; het wijzigen van de situatie van 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8</meta:user-defined>
    <meta:user-defined meta:name="OVERHEIDop.publicationIssue">194906</meta:user-defined>
    <meta:user-defined meta:name="OVERHEIDop.GmbID/DC.identifier">gmb-2017-19490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6PW 44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1305.91 578191.56</meta:user-defined>
    <meta:user-defined meta:name="OVERHEID.EPSG28992/DC.spatial">231305.5 578189.81</meta:user-defined>
    <meta:user-defined meta:name="OVERHEIDop.versieInformatie"/>
  </office:meta>
</office:document-meta>
</file>