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73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teerlaag uit de badkamer op het adres Henri Dunantstraat 733 te Brunssum.</text:p>
            <text:p text:style-name="common-al">Dossiernummer: 1731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490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0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0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Henri Dunantstraat 73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02</meta:user-defined>
    <meta:user-defined meta:name="OVERHEIDop.GmbID/DC.identifier">gmb-2017-194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XR 557</meta:user-defined>
    <meta:user-defined meta:name="OVERHEIDop.woonplaats">Brunssum</meta:user-defined>
    <meta:user-defined meta:name="OVERHEIDop.straatnaam">Henri Dunan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949 328861</meta:user-defined>
    <meta:user-defined meta:name="OVERHEIDop.versieInformatie"/>
  </office:meta>
</office:document-meta>
</file>