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en van een muur langs de buitenopslag), Kelperheide 27, 6037 SZ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van een muur langs de buitenopslag) op het adres Kelperheide 27, 6037 SZ Kelpen-Oler. Dit besluit is 30 oktober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490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0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0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en van een muur langs de buitenopslag), Kelperheide 27, 6037 SZ Kelpen-Ol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901</meta:user-defined>
    <meta:user-defined meta:name="OVERHEIDop.GmbID/DC.identifier">gmb-2017-1949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37SZ 27</meta:user-defined>
    <meta:user-defined meta:name="OVERHEIDop.woonplaats">Kelpen-Oler</meta:user-defined>
    <meta:user-defined meta:name="OVERHEIDop.straatnaam">Kelperheide</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389 360065</meta:user-defined>
    <meta:user-defined meta:name="OVERHEIDop.versieInformatie"/>
  </office:meta>
</office:document-meta>
</file>