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Dokter A. Quartelstraat 1,2,3,4,5,7,8,9,10 - 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A. Quartelstraat 1,2,3,4,5,7,8,9,10, Ter Aar - zaak nr. W-2017-0247 - omgevingsvergunning voor het bouwen van 9 woningen is verleend - verzonden 2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90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Dokter A. Quartelstraat 1,2,3,4,5,7,8,9,10 - Bouw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00</meta:user-defined>
    <meta:user-defined meta:name="OVERHEIDop.GmbID/DC.identifier">gmb-2017-194900</meta:user-defined>
    <meta:user-defined meta:name="OVERHEID.TaxonomieBeleidsagenda/OVERHEID.category">Ruimte en infrastructuur | Organisatie en beleid</meta:user-defined>
    <meta:user-defined meta:name="OVERHEIDop.referentienummer">W-2017-0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D 1</meta:user-defined>
    <meta:user-defined meta:name="OVERHEIDop.woonplaats">Ter Aar</meta:user-defined>
    <meta:user-defined meta:name="OVERHEIDop.straatnaam">Dokter A. Quartel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77 464716</meta:user-defined>
    <meta:user-defined meta:name="OVERHEIDop.versieInformatie"/>
  </office:meta>
</office:document-meta>
</file>