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het hoofdgebouw op het adres Kranenpool 4 te Brunssum.</text:p>
            <text:p text:style-name="common-al">Dossiernummer: 1732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8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97</meta:user-defined>
    <meta:user-defined meta:name="OVERHEIDop.GmbID/DC.identifier">gmb-2017-194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4</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94 328263</meta:user-defined>
    <meta:user-defined meta:name="OVERHEIDop.versieInformatie"/>
  </office:meta>
</office:document-meta>
</file>