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uw woonhuis), Teunestraat 22, 6011 NE E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 woonhuis) op het adres Teunestraat 22, 6011 NE Ell. Dit besluit is 30 oktober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4896</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896</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896</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bouw woonhuis), Teunestraat 22, 6011 NE El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896</meta:user-defined>
    <meta:user-defined meta:name="OVERHEIDop.GmbID/DC.identifier">gmb-2017-1948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1NE 22 unit</meta:user-defined>
    <meta:user-defined meta:name="OVERHEIDop.woonplaats">Ell</meta:user-defined>
    <meta:user-defined meta:name="OVERHEIDop.straatnaam">Teune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3713 358978</meta:user-defined>
    <meta:user-defined meta:name="OVERHEIDop.versieInformatie"/>
  </office:meta>
</office:document-meta>
</file>