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realiseren van wonen en dierenpension), Horckerstraat 7, 6095 NM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realiseren van wonen en dierenpension) op het adres Horckerstraat 7, 6095 NM Baexem, ontvangen 26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489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9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9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realiseren van wonen en dierenpension), Horckerstraat 7, 6095 NM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94</meta:user-defined>
    <meta:user-defined meta:name="OVERHEIDop.GmbID/DC.identifier">gmb-2017-194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NM 7</meta:user-defined>
    <meta:user-defined meta:name="OVERHEIDop.woonplaats">Baexem</meta:user-defined>
    <meta:user-defined meta:name="OVERHEIDop.straatnaam">Horck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622 360490</meta:user-defined>
    <meta:user-defined meta:name="OVERHEIDop.versieInformatie"/>
  </office:meta>
</office:document-meta>
</file>