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woning met garage aan de Peperstraat 35 in Bruchem. Zaaknummer: 0214895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31-10-2017. De aanvraag omgevingsvergunning heeft betrekking op het bouwen van een woning met garage op het adres Peperstraat 35 in Bruchem. </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489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9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9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woning met garage aan de Peperstraat 35 in Bruchem. Zaaknummer: 021489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92</meta:user-defined>
    <meta:user-defined meta:name="OVERHEIDop.GmbID/DC.identifier">gmb-2017-194892</meta:user-defined>
    <meta:user-defined meta:name="OVERHEID.TaxonomieBeleidsagenda/OVERHEID.category">Ruimte en infrastructuur | Organisatie en beleid</meta:user-defined>
    <meta:user-defined meta:name="OVERHEIDop.referentienummer">02148959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M</meta:user-defined>
    <meta:user-defined meta:name="OVERHEIDop.woonplaats">Bruchem</meta:user-defined>
    <meta:user-defined meta:name="OVERHEIDop.straatnaam">Peper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4766 421859</meta:user-defined>
    <meta:user-defined meta:name="OVERHEIDop.versieInformatie"/>
  </office:meta>
</office:document-meta>
</file>