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hekwerk (legalisatie) en uitbreiden bedrijfsgebouwen), Rijksweg 49a, 6085 A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hekwerk (legalisatie) en uitbreiden bedrijfsgebouwen) op het adres Rijksweg 49a, 6085 AB Horn, ontvangen 27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48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hekwerk (legalisatie) en uitbreiden bedrijfsgebouwen), Rijksweg 49a, 6085 A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91</meta:user-defined>
    <meta:user-defined meta:name="OVERHEIDop.GmbID/DC.identifier">gmb-2017-194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B 49a</meta:user-defined>
    <meta:user-defined meta:name="OVERHEIDop.woonplaats">Hor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02 358159</meta:user-defined>
    <meta:user-defined meta:name="OVERHEIDop.versieInformatie"/>
  </office:meta>
</office:document-meta>
</file>