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ilieuneutraal veranderen Tonger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de Wet algemene bepalingen omgevingsrecht de volgende aanvraag binnengekomen:</text:p>
            <text:p text:style-name="common-al">
            <text:span text:style-name="nadrukvet">• </text:span>
            <text:span text:style-name="nadrukvet">Tongeren 9 Boxtel</text:span>
            <text:span text:style-name="nadrukvet">,</text:span> voor het veranderen van een varkens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Het besluit op de aanvraag ligt vanaf 10 november 2017 gedurende zes weken ter inzage. Voor het inzien van de stukken (of op verzoek het digitaal verzenden) kunt u een afspraak maken met het team Omgevingsrecht via 073 – 553 11 50 of per e-mail info-omgevingsrecht 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89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ilieuneutraal veranderen Tonger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890</meta:user-defined>
    <meta:user-defined meta:name="OVERHEIDop.GmbID/DC.identifier">gmb-2017-194890</meta:user-defined>
    <meta:user-defined meta:name="OVERHEID.TaxonomieBeleidsagenda/OVERHEID.category">Ruimte en infrastructuur | Organisatie en beleid</meta:user-defined>
    <meta:user-defined meta:name="DCTERMS.abstract">Omgevingsvergunning milieuneutraal veranderen Tongeren 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G 9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90 400262</meta:user-defined>
    <meta:user-defined meta:name="OVERHEIDop.versieInformatie"/>
  </office:meta>
</office:document-meta>
</file>