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7 woningen), Burgemeester Geurtslaan 0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7 woningen) op het adres Burgemeester Geurtslaan 0, 6093 PS Heythuysen, ontvangen 2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488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8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7 woningen), Burgemeester Geurtslaan 0,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88</meta:user-defined>
    <meta:user-defined meta:name="OVERHEIDop.GmbID/DC.identifier">gmb-2017-194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S</meta:user-defined>
    <meta:user-defined meta:name="OVERHEIDop.woonplaats">Heythuysen</meta:user-defined>
    <meta:user-defined meta:name="OVERHEIDop.straatnaam">Burgemeester Geurt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907 362840</meta:user-defined>
    <meta:user-defined meta:name="OVERHEIDop.versieInformatie"/>
  </office:meta>
</office:document-meta>
</file>