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emphaanstraat 131 t.h.v.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2 bomen (oude bieblocatie) i.v.m. realiseren nieuwbouw</text:p>
            <text:p text:style-name="common-al">Datum verzending besluit: 20 oktober 2017</text:p>
            <text:p text:style-name="common-al">Ons kenmerk: WB/2017/0280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Kemphaanstraat 131 t.h.v.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86</meta:user-defined>
    <meta:user-defined meta:name="OVERHEIDop.GmbID/DC.identifier">gmb-2017-19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D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2 501616</meta:user-defined>
    <meta:user-defined meta:name="OVERHEIDop.versieInformatie"/>
  </office:meta>
</office:document-meta>
</file>