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6 levensloopbestendige woningen), Lancasterstraat 0, 6093 P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6 levensloopbestendige woningen) op het adres Lancasterstraat 0, 6093 PW Heythuysen, ontvangen 2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8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6 levensloopbestendige woningen), Lancasterstraat 0, 6093 PW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83</meta:user-defined>
    <meta:user-defined meta:name="OVERHEIDop.GmbID/DC.identifier">gmb-2017-194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W 10</meta:user-defined>
    <meta:user-defined meta:name="OVERHEIDop.woonplaats">Heythuysen</meta:user-defined>
    <meta:user-defined meta:name="OVERHEIDop.straatnaam">Lanca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81 362758</meta:user-defined>
    <meta:user-defined meta:name="OVERHEIDop.versieInformatie"/>
  </office:meta>
</office:document-meta>
</file>