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adastraal bekend Wormer sectie G nummer 1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s met slibschermen, diverse slibschermen en aanlegbalk (De Poel)</text:p>
            <text:p text:style-name="common-al">Datum verzending besluit: 26 oktober 2017</text:p>
            <text:p text:style-name="common-al">Ons kenmerk: WB/2017/029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87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adastraal bekend Wormer sectie G nummer 1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78</meta:user-defined>
    <meta:user-defined meta:name="OVERHEIDop.GmbID/DC.identifier">gmb-2017-194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B 106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06 501805</meta:user-defined>
    <meta:user-defined meta:name="OVERHEIDop.versieInformatie"/>
  </office:meta>
</office:document-meta>
</file>