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Veenendaalkade 6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oonschip Alfra</text:p>
            <text:p text:style-name="common-al"/>
            <text:p text:style-name="common-al">Ons kenmerk: 00144VOB17</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613</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87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7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7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Aanvraag, Veenendaalkade 61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75</meta:user-defined>
    <meta:user-defined meta:name="OVERHEIDop.GmbID/DC.identifier">gmb-2017-194875</meta:user-defined>
    <meta:user-defined meta:name="OVERHEID.TaxonomieBeleidsagenda/OVERHEID.category">Ruimte en infrastructuur | Organisatie en beleid</meta:user-defined>
    <meta:user-defined meta:name="DCTERMS.abstract">Woonschip Alfra</meta:user-defined>
    <meta:user-defined meta:name="OVERHEIDop.referentienummer">00144VOB17/65288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XJ 6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23.575 453125.677</meta:user-defined>
    <meta:user-defined meta:name="OVERHEIDop.versieInformatie"/>
  </office:meta>
</office:document-meta>
</file>