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utwal  ongenummerd (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7 besloten om de beslistermijn voor de aanvraag met zaaknummer OV-2017-0681 voor een omgevingsvergunning op locatie De Houtwal  ongenummerd (4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487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7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7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Houtwal  ongenummerd (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74</meta:user-defined>
    <meta:user-defined meta:name="OVERHEIDop.GmbID/DC.identifier">gmb-2017-194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J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163.58 402757.71</meta:user-defined>
    <meta:user-defined meta:name="OVERHEIDop.versieInformatie"/>
  </office:meta>
</office:document-meta>
</file>