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Kruisbroeksestraat 1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last-al">•<text:span text:style-name="nadrukvet"><text:span text:style-name="nadrukcur">Kruisbroeksestraat</text:span></text:span><text:span text:style-name="nadrukvet"><text:span text:style-name="nadrukcur"> 19</text:span></text:span><text:span text:style-name="nadrukcur">, voor het </text:span><text:span text:style-name="nadrukcur">oprichte</text:span><text:span text:style-name="nadrukcur">n van een </text:span><text:span text:style-name="nadrukcur">op-en</text:span><text:span text:style-name="nadrukcur"> overslagterrein</text:span></text:p>
            <text:p text:style-name="tussenkopcur">
            <text:span text:style-name="nadrukvet">Inzage</text:span>
          </text:p>
            <text:p text:style-name="tussenkopcur">Voor het inzien van de stukken (of op verzoek het digitaal verzenden) kunt u een afspraak maken met het team Omgevingsrecht via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487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7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7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Kruisbroeksestraat 1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4870</meta:user-defined>
    <meta:user-defined meta:name="OVERHEIDop.GmbID/DC.identifier">gmb-2017-194870</meta:user-defined>
    <meta:user-defined meta:name="OVERHEID.TaxonomieBeleidsagenda/OVERHEID.category">Ruimte en infrastructuur | Organisatie en beleid</meta:user-defined>
    <meta:user-defined meta:name="DCTERMS.abstract">Melding Activiteitenbesluit milieubeheer Kruisbroeksestraat 19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T</meta:user-defined>
    <meta:user-defined meta:name="OVERHEIDop.woonplaats">Boxtel</meta:user-defined>
    <meta:user-defined meta:name="OVERHEIDop.straatnaam">Kruisbroek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76 399001</meta:user-defined>
    <meta:user-defined meta:name="OVERHEIDop.versieInformatie"/>
  </office:meta>
</office:document-meta>
</file>