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kantoorpand), Jagersweg 5, 6081 A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kantoorpand) op het adres Jagersweg 5, 6081 AH Haelen, ontvangen 2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8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kantoorpand), Jagersweg 5, 6081 AH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68</meta:user-defined>
    <meta:user-defined meta:name="OVERHEIDop.GmbID/DC.identifier">gmb-2017-194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H 5</meta:user-defined>
    <meta:user-defined meta:name="OVERHEIDop.woonplaats">Haele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42 359698</meta:user-defined>
    <meta:user-defined meta:name="OVERHEIDop.versieInformatie"/>
  </office:meta>
</office:document-meta>
</file>