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24 (aan de zijde van de Energieweg), het tijdelijk plaatsen van een reclamebor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24 (aan de zijde van de Energieweg), het tijdelijk plaatsen van een reclamebord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6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mersfoortsestraat 24 (aan de zijde van de Energieweg), het tijdelijk plaatsen van een reclamebor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67</meta:user-defined>
    <meta:user-defined meta:name="OVERHEIDop.GmbID/DC.identifier">gmb-2017-194867</meta:user-defined>
    <meta:user-defined meta:name="OVERHEID.TaxonomieBeleidsagenda/OVERHEID.category">Ruimte en infrastructuur | Organisatie en beleid</meta:user-defined>
    <meta:user-defined meta:name="OVERHEIDop.referentienummer">5632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B 26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1 464716</meta:user-defined>
    <meta:user-defined meta:name="OVERHEIDop.versieInformatie"/>
  </office:meta>
</office:document-meta>
</file>