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wijzigen van de eerder ingediende aanvraag over het realiseren van nieuwbouw woongroep Het Grasland op de locatie Het Grasland 2 t/m 14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november 2017</text:p>
            <text:p text:style-name="common-al">Locatie: Het Grasland 2 t/m 14 in Brummen</text:p>
            <text:p text:style-name="common-al">Voor: het wijzigen van de eerder ingediende aanvraag over het realiseren van nieuwbouw woongroep Het Grasland</text:p>
            <text:p text:style-name="common-al">Activiteit(en): Bouwen van een bouwwerk (art. 2.1 lid 1 sub a Wabo)</text:p>
            <text:p text:style-name="common-al">Registratienummer: SXO-2017-0917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486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6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6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wijzigen van de eerder ingediende aanvraag over het realiseren van nieuwbouw woongroep Het Grasland op de locatie Het Grasland 2 t/m 14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65</meta:user-defined>
    <meta:user-defined meta:name="OVERHEIDop.GmbID/DC.identifier">gmb-2017-194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NB 2</meta:user-defined>
    <meta:user-defined meta:name="OVERHEIDop.woonplaats">Brummen</meta:user-defined>
    <meta:user-defined meta:name="OVERHEIDop.straatnaam">Het Graslan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32 457289</meta:user-defined>
    <meta:user-defined meta:name="OVERHEIDop.versieInformatie"/>
  </office:meta>
</office:document-meta>
</file>