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straat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1/10/2017, kappen twee esdoorns, een es en een den, Bosstraat 17, 9671 G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86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sstraat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64</meta:user-defined>
    <meta:user-defined meta:name="OVERHEIDop.GmbID/DC.identifier">gmb-2017-194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D 17</meta:user-defined>
    <meta:user-defined meta:name="OVERHEIDop.woonplaats">Winschot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65 574245</meta:user-defined>
    <meta:user-defined meta:name="OVERHEIDop.versieInformatie"/>
  </office:meta>
</office:document-meta>
</file>