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 en schotelantenne), Severinusstraat 5, 6096 B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dakkapel en schotelantenne) op het adres Severinusstraat 5, 6096 BS Grathem, ontvangen 26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akkapel en schotelantenne), Severinusstraat 5, 6096 B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2</meta:user-defined>
    <meta:user-defined meta:name="OVERHEIDop.GmbID/DC.identifier">gmb-2017-194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S 5</meta:user-defined>
    <meta:user-defined meta:name="OVERHEIDop.woonplaats">Grathem</meta:user-defined>
    <meta:user-defined meta:name="OVERHEIDop.straatnaam">Severin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87 356335</meta:user-defined>
    <meta:user-defined meta:name="OVERHEIDop.versieInformatie"/>
  </office:meta>
</office:document-meta>
</file>