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rinkzicht 1 t/m 15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Brinkzicht 1 tm 15 te Baarn</text:span>
            </text:span>(3743 EX)                         het kappen van een boom (24-10-2017)</text:p>
            <text:p text:style-name="common-al">
            <text:span text:style-name="nadrukvet"/>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4 oktober 2017</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486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6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6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Brinkzicht 1 t/m 15 Ba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860</meta:user-defined>
    <meta:user-defined meta:name="OVERHEIDop.GmbID/DC.identifier">gmb-2017-194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EX 16</meta:user-defined>
    <meta:user-defined meta:name="OVERHEIDop.woonplaats">Baarn</meta:user-defined>
    <meta:user-defined meta:name="OVERHEIDop.straatnaam">Brinkzich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13 469318</meta:user-defined>
    <meta:user-defined meta:name="OVERHEIDop.versieInformatie"/>
  </office:meta>
</office:document-meta>
</file>