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Eewal 50, (11020362) dr. Watson b.v.,  verzenddatum 26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85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5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5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Eewal 50, (11020362) dr. Watson b.v.,  verzenddatum 26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59</meta:user-defined>
    <meta:user-defined meta:name="OVERHEIDop.GmbID/DC.identifier">gmb-2017-194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T 50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7 579636</meta:user-defined>
    <meta:user-defined meta:name="OVERHEIDop.versieInformatie"/>
  </office:meta>
</office:document-meta>
</file>