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35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5, Nieuwkoop - zaak nr. W-2017-0286 - omgevingsvergunning voor het nieuw bouwen van een vrijstaande woning is verleend - verzonden 3 Nov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85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5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5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35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52</meta:user-defined>
    <meta:user-defined meta:name="OVERHEIDop.GmbID/DC.identifier">gmb-2017-194852</meta:user-defined>
    <meta:user-defined meta:name="OVERHEID.TaxonomieBeleidsagenda/OVERHEID.category">Ruimte en infrastructuur | Organisatie en beleid</meta:user-defined>
    <meta:user-defined meta:name="OVERHEIDop.referentienummer">W-2017-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