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phuisstraatje 4a, 9712 BZ Groningen – uitvoeren binnen sloopwerkzaamheden t.b.v. renovatie (02-01-2017, 2017700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8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phuisstraatje 4a, 9712 BZ Groningen – uitvoeren binnen sloopwerkzaamheden t.b.v. renovatie (02-01-2017, 201770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85</meta:user-defined>
    <meta:user-defined meta:name="OVERHEIDop.GmbID/DC.identifier">gmb-2017-194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Z 4a</meta:user-defined>
    <meta:user-defined meta:name="OVERHEIDop.woonplaats">Groningen</meta:user-defined>
    <meta:user-defined meta:name="OVERHEIDop.straatnaam">Soephuisstraa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35 581928</meta:user-defined>
    <meta:user-defined meta:name="OVERHEIDop.versieInformatie"/>
  </office:meta>
</office:document-meta>
</file>